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wiss921 BT" svg:font-family="'Swiss921 B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 Narrow" officeooo:paragraph-rsid="0018bcbf" fo:hyphenate="fals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 Narrow" officeooo:paragraph-rsid="001d0856" fo:hyphenate="false" fo:hyphenation-remain-char-count="2" fo:hyphenation-push-char-count="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046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Arial Narrow" fo:font-style="normal" officeooo:paragraph-rsid="0018bcbf" style:font-style-asian="normal" style:font-style-complex="normal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-0.6cm" fo:margin-right="0cm" fo:margin-top="0cm" fo:margin-bottom="0.247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Arial Narrow" fo:font-style="italic" officeooo:paragraph-rsid="0018bcbf" fo:hyphenate="false" fo:hyphenation-remain-char-count="2" fo:hyphenation-push-char-count="2"/>
    </style:style>
    <style:style style:name="P5" style:family="paragraph" style:parent-style-name="Standard">
      <style:paragraph-properties fo:margin-left="-0.6cm" fo:margin-right="0cm" fo:text-indent="0cm" style:auto-text-indent="false">
        <style:tab-stops>
          <style:tab-stop style:position="25.954cm"/>
        </style:tab-stops>
      </style:paragraph-properties>
      <style:text-properties style:font-name="Swiss921 BT" fo:font-size="22pt" officeooo:paragraph-rsid="0018bcbf" style:font-size-asian="22pt" style:font-name-complex="Swiss921 BT" style:font-size-complex="22pt"/>
    </style:style>
    <style:style style:name="P6" style:family="paragraph" style:parent-style-name="Standard">
      <style:paragraph-properties fo:margin-left="-0.6cm" fo:margin-right="0cm" fo:text-indent="0cm" style:auto-text-indent="false">
        <style:tab-stops>
          <style:tab-stop style:position="25.954cm"/>
        </style:tab-stops>
      </style:paragraph-properties>
      <style:text-properties style:font-name="Swiss921 BT" fo:font-size="14pt" officeooo:paragraph-rsid="0018bcbf" style:font-size-asian="14pt" style:font-name-complex="Swiss921 BT" style:font-size-complex="14pt"/>
    </style:style>
    <style:style style:name="P7" style:family="paragraph" style:parent-style-name="Standard">
      <style:paragraph-properties fo:margin-left="-0.6cm" fo:margin-right="0cm" fo:text-indent="0cm" style:auto-text-indent="false">
        <style:tab-stops>
          <style:tab-stop style:position="25.954cm"/>
        </style:tab-stops>
      </style:paragraph-properties>
      <style:text-properties style:font-name="Arial Narrow" fo:font-size="12pt" officeooo:paragraph-rsid="0018bcbf" style:font-size-asian="12pt" style:font-name-complex="Arial Narrow" style:font-size-complex="12pt"/>
    </style:style>
    <style:style style:name="P8" style:family="paragraph" style:parent-style-name="Standard">
      <style:paragraph-properties fo:margin-left="-0.6cm" fo:margin-right="0cm" fo:text-indent="0cm" style:auto-text-indent="false">
        <style:tab-stops>
          <style:tab-stop style:position="25.954cm"/>
        </style:tab-stops>
      </style:paragraph-properties>
      <style:text-properties style:font-name="Arial Narrow" fo:font-size="12pt" officeooo:rsid="001a0f2a" officeooo:paragraph-rsid="001a0f2a" style:font-size-asian="12pt" style:font-name-complex="Arial Narrow" style:font-size-complex="12pt"/>
    </style:style>
    <style:style style:name="P9" style:family="paragraph" style:parent-style-name="Standard">
      <style:paragraph-properties fo:margin-left="-0.6cm" fo:margin-right="0cm" fo:text-indent="0cm" style:auto-text-indent="false">
        <style:tab-stops>
          <style:tab-stop style:position="25.954cm"/>
        </style:tab-stops>
      </style:paragraph-properties>
      <style:text-properties officeooo:paragraph-rsid="001e5bc3"/>
    </style:style>
    <style:style style:name="P10" style:family="paragraph" style:parent-style-name="Standard">
      <style:paragraph-properties fo:margin-left="-0.635cm" fo:margin-right="-0.508cm" fo:text-indent="0cm" style:auto-text-indent="false"/>
      <style:text-properties style:font-name="Arial Narrow" fo:font-size="12pt" officeooo:rsid="001aa366" officeooo:paragraph-rsid="0018bcbf" style:font-size-asian="12pt" style:font-name-complex="Arial Narrow" style:font-size-complex="12pt"/>
    </style:style>
    <style:style style:name="P11" style:family="paragraph" style:parent-style-name="Standard">
      <style:paragraph-properties fo:margin-left="-0.635cm" fo:margin-right="-0.508cm" fo:text-indent="0cm" style:auto-text-indent="false"/>
      <style:text-properties style:font-name="Arial Narrow" fo:font-size="12pt" officeooo:paragraph-rsid="0018bcbf" style:font-size-asian="12pt" style:font-name-complex="Arial Narrow" style:font-size-complex="12pt"/>
    </style:style>
    <style:style style:name="P12" style:family="paragraph" style:parent-style-name="Standard">
      <style:paragraph-properties fo:margin-left="-0.635cm" fo:margin-right="-0.508cm" fo:text-indent="0cm" style:auto-text-indent="false"/>
      <style:text-properties style:font-name="Arial Narrow" fo:font-size="12pt" officeooo:rsid="001ccfff" officeooo:paragraph-rsid="001ccfff" style:font-size-asian="12pt" style:font-name-complex="Arial Narrow" style:font-size-complex="12pt"/>
    </style:style>
    <style:style style:name="P13" style:family="paragraph" style:parent-style-name="Standard">
      <style:paragraph-properties fo:margin-left="-0.635cm" fo:margin-right="-0.508cm" fo:text-indent="0cm" style:auto-text-indent="false"/>
      <style:text-properties style:font-name="Arial Narrow" fo:font-size="12pt" officeooo:paragraph-rsid="001ccfff" style:font-size-asian="12pt" style:font-name-complex="Arial Narrow" style:font-size-complex="12pt"/>
    </style:style>
    <style:style style:name="P14" style:family="paragraph" style:parent-style-name="Standard">
      <style:paragraph-properties fo:margin-left="-0.635cm" fo:margin-right="-0.508cm" fo:text-indent="0cm" style:auto-text-indent="false"/>
      <style:text-properties style:font-name="Arial Narrow" fo:font-size="12pt" fo:font-style="normal" officeooo:rsid="001aa366" officeooo:paragraph-rsid="0018bcbf" style:font-size-asian="12pt" style:font-style-asian="normal" style:font-name-complex="Arial Narrow" style:font-size-complex="12pt" style:font-style-complex="normal"/>
    </style:style>
    <style:style style:name="P15" style:family="paragraph" style:parent-style-name="Standard">
      <style:paragraph-properties fo:margin-left="-0.635cm" fo:margin-right="-0.508cm" fo:text-indent="0cm" style:auto-text-indent="false"/>
      <style:text-properties fo:text-transform="uppercase" style:font-name="Arial Narrow" fo:font-size="12pt" officeooo:paragraph-rsid="0018bcbf" style:font-size-asian="12pt" style:font-name-complex="Arial Narrow" style:font-size-complex="12pt"/>
    </style:style>
    <style:style style:name="P16" style:family="paragraph" style:parent-style-name="Standard">
      <style:paragraph-properties fo:margin-left="-0.635cm" fo:margin-right="-0.508cm" fo:text-indent="0cm" style:auto-text-indent="false"/>
      <style:text-properties fo:text-transform="uppercase" style:font-name="Arial Narrow" fo:font-size="12pt" officeooo:paragraph-rsid="001c1773" style:font-size-asian="12pt" style:font-name-complex="Arial Narrow" style:font-size-complex="12pt"/>
    </style:style>
    <style:style style:name="P17" style:family="paragraph" style:parent-style-name="Standard">
      <style:paragraph-properties fo:margin-left="-0.635cm" fo:margin-right="-0.508cm" fo:text-indent="0cm" style:auto-text-indent="false"/>
      <style:text-properties officeooo:paragraph-rsid="0018bcbf"/>
    </style:style>
    <style:style style:name="P18" style:family="paragraph" style:parent-style-name="Standard" style:master-page-name="Standard">
      <style:paragraph-properties fo:margin-left="-0.6cm" fo:margin-right="0cm" fo:text-indent="0cm" style:auto-text-indent="false" style:page-number="auto">
        <style:tab-stops>
          <style:tab-stop style:position="25.954cm"/>
        </style:tab-stops>
      </style:paragraph-properties>
      <style:text-properties style:font-name="Swiss921 BT" fo:font-size="14pt" officeooo:paragraph-rsid="0018bcbf" style:font-size-asian="14pt" style:font-name-complex="Arial1" style:font-size-complex="14pt"/>
    </style:style>
    <style:style style:name="P19" style:family="paragraph" style:parent-style-name="Standard">
      <style:paragraph-properties fo:margin-left="-0.635cm" fo:margin-right="-0.508cm" fo:text-indent="0cm" style:auto-text-indent="false"/>
      <style:text-properties style:font-name="Arial Narrow" fo:font-size="12pt" officeooo:paragraph-rsid="0018bcbf" style:font-size-asian="12pt" style:font-name-complex="Arial Narrow" style:font-size-complex="12pt"/>
    </style:style>
    <style:style style:name="P20" style:family="paragraph" style:parent-style-name="Standard">
      <style:paragraph-properties fo:margin-left="-0.635cm" fo:margin-right="-0.508cm" fo:text-indent="0cm" style:auto-text-indent="false"/>
      <style:text-properties style:font-name="Arial Narrow" fo:font-size="12pt" officeooo:rsid="001eb6b7" officeooo:paragraph-rsid="001eb6b7" style:font-size-asian="12pt" style:font-name-complex="Arial Narrow" style:font-size-complex="12pt"/>
    </style:style>
    <style:style style:name="T1" style:family="text">
      <style:text-properties officeooo:rsid="001c24a0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officeooo:rsid="0018bcbf" style:font-size-asian="12pt" style:font-name-complex="Arial Narrow" style:font-size-complex="12pt"/>
    </style:style>
    <style:style style:name="T4" style:family="text">
      <style:text-properties style:font-name="Arial Narrow" fo:font-size="12pt" officeooo:rsid="001aff64" style:font-size-asian="12pt" style:font-name-complex="Arial Narrow" style:font-size-complex="12pt"/>
    </style:style>
    <style:style style:name="T5" style:family="text">
      <style:text-properties style:font-name="Arial Narrow" fo:font-size="12pt" officeooo:rsid="001b5ff7" style:font-size-asian="12pt" style:font-name-complex="Arial Narrow" style:font-size-complex="12pt"/>
    </style:style>
    <style:style style:name="T6" style:family="text">
      <style:text-properties fo:text-transform="uppercase" style:font-name="Arial Narrow" fo:font-size="12pt" style:font-size-asian="12pt" style:font-name-complex="Arial Narrow" style:font-size-complex="12pt"/>
    </style:style>
    <style:style style:name="T7" style:family="text">
      <style:text-properties fo:text-transform="uppercase" style:font-name="Arial Narrow" fo:font-size="12pt" officeooo:rsid="001aff64" style:font-size-asian="12pt" style:font-name-complex="Arial Narrow" style:font-size-complex="12pt"/>
    </style:style>
    <style:style style:name="T8" style:family="text">
      <style:text-properties officeooo:rsid="001aa366"/>
    </style:style>
    <style:style style:name="T9" style:family="text">
      <style:text-properties officeooo:rsid="0018bcbf"/>
    </style:style>
    <style:style style:name="T10" style:family="text">
      <style:text-properties officeooo:rsid="001d0856"/>
    </style:style>
    <style:style style:name="T11" style:family="text">
      <style:text-properties style:font-name="Swiss921 BT" fo:font-size="14pt" officeooo:rsid="001e5bc3" style:font-size-asian="14pt" style:font-name-complex="Swiss921 B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ILM « LA CHANSON DE JEROME »</text:p>
      <text:p text:style-name="P6">/ FICHE CANDIDAT CASTING FEVRIER-MARS 2021</text:p>
      <text:p text:style-name="P9"><text:span text:style-name="T11">à retourner par email à : </text:span><text:a xlink:type="simple" xlink:href="mailto:lachanson@lasocietedesapaches.com" text:style-name="Internet_20_link" text:visited-style-name="Visited_20_Internet_20_Link"><text:span text:style-name="T11">lachanson@lasocietedesapaches.com</text:span></text:a></text:p>
      <text:p text:style-name="P5"/>
      <text:p text:style-name="P11">NOM : </text:p>
      <text:p text:style-name="P11">PRENOM :</text:p>
      <text:p text:style-name="P20">ADRESSE : </text:p>
      <text:p text:style-name="P11">TELEPHONE :</text:p>
      <text:p text:style-name="P11">EMAIL :</text:p>
      <text:p text:style-name="P12"><text:span text:style-name="T10">Â</text:span>GE :</text:p>
      <text:p text:style-name="P13"/>
      <text:p text:style-name="P12">Joindre une photo si possible</text:p>
      <text:p text:style-name="P11"/>
      <text:p text:style-name="P11"/>
      <text:p text:style-name="P11"/>
      <text:p text:style-name="P10">LIEU ET DATE DE RV CASTING SOUHAITÉ</text:p>
      <text:p text:style-name="P14"/>
      <text:p text:style-name="P3">Macon MJC Héritan : samedi 27 février 13h - 17h30</text:p>
      <text:p text:style-name="P1"><text:span text:style-name="T1">C</text:span>halon Le Grain de Sel : dimanche 28 février 13h - 17h30</text:p>
      <text:p text:style-name="P2">Macon MJC Héritan : mardi 2 mars 13h - 17h30</text:p>
      <text:p text:style-name="P2">Donzy-le-National Mairie de Donzy <text:span text:style-name="T10">mercredi 3</text:span> mars 13h – 17h30</text:p>
      <text:p text:style-name="P2">Montceau-les-M. Ateliers du Jour : samedi 6 mars 13h - 17h30</text:p>
      <text:p text:style-name="P1">Donzy-le-National Mairie de Donzy dimanche 7 mars 13h - 17h30</text:p>
      <text:p text:style-name="P1">Cluny Quai de la Gare : lundi 8 mars 13h - 17h30</text:p>
      <text:p text:style-name="P1">Lyon Locaux Motiv' : samedi 13 mars 13h - 17h30</text:p>
      <text:p text:style-name="P4"/>
      <text:p text:style-name="P4"/>
      <text:p text:style-name="P17"><text:span text:style-name="T2">DISPONIBILITE </text:span><text:span text:style-name="T4">POUR LES </text:span><text:span text:style-name="T2">REPETITIONS </text:span><text:span text:style-name="T3">DU </text:span><text:span text:style-name="T5">1</text:span><text:span text:style-name="T3"> AU 20 </text:span><text:span text:style-name="T6">juillet 2021 : </text:span><text:span text:style-name="T7">Journées, soirées ou week-end ?</text:span></text:p>
      <text:p text:style-name="P15"/>
      <text:p text:style-name="P15"/>
      <text:p text:style-name="P15"/>
      <text:p text:style-name="P11">DISPONIBILITÉ <text:span text:style-name="T8">POUR LE </text:span>TOURNAGE ÉTÉ 2021 <text:span text:style-name="T9">DU 24 JUILLET AU 8 AOUT 2021 :</text:span></text:p>
      <text:p text:style-name="P11"/>
      <text:p text:style-name="P16">Juillet : SA24 <text:s text:c="3"/>Di 25 <text:s text:c="4"/>Lu26 <text:s text:c="4"/>Ma27 <text:s text:c="3"/>Me28 <text:s text:c="3"/>Je29 <text:s text:c="3"/>Ve30 <text:s text:c="4"/>Sa31</text:p>
      <text:p text:style-name="P16">Aout : <text:s text:c="4"/>Di01 <text:s text:c="4"/>Lu02 <text:s text:c="4"/>Ma03 <text:s text:c="3"/>Me04 <text:s text:c="3"/>Je05 <text:s text:c="4"/>Ve06 <text:s text:c="3"/>Sa07 <text:s text:c="3"/>Di 08</text:p>
      <text:p text:style-name="P16"/>
      <text:p text:style-name="P16"/>
      <text:p text:style-name="P11"/>
      <text:p text:style-name="P11"/>
      <text:p text:style-name="P7">DES REMARQUES ? </text:p>
      <text:p text:style-name="P7">DES PRATIQUES AMATEURS ? PROFESSIONNELLES ?</text:p>
      <text:p text:style-name="P8">QUELQUES MOTS SUR VOTRE MOTIVATION SI VOUS LE SOUHAITEZ : 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wiss921 BT" svg:font-family="'Swiss921 B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78cm" fo:margin-right="2.0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0:38:58.647000000</meta:creation-date>
    <dc:date>2021-02-13T21:21:06.029000000</dc:date>
    <meta:editing-duration>PT16M1S</meta:editing-duration>
    <meta:editing-cycles>9</meta:editing-cycles>
    <meta:generator>LibreOffice/5.1.6.2$Windows_X86_64 LibreOffice_project/07ac168c60a517dba0f0d7bc7540f5afa45f0909</meta:generator>
    <meta:print-date>2021-02-10T12:15:08.841000000</meta:print-date>
    <meta:document-statistic meta:table-count="0" meta:image-count="0" meta:object-count="0" meta:page-count="1" meta:paragraph-count="26" meta:word-count="199" meta:character-count="1095" meta:non-whitespace-character-count="865"/>
  </office:meta>
</office:document-meta>
</file>